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RENCONTRE ENTRE LES MEMBRES DU BUREAU</text:span></text:p>
      <text:p text:style-name="P1"><text:span text:style-name="T1">Le 22 mars 2022</text:span></text:p>
      <text:p text:style-name="P1"><text:span text:style-name="T1">Compte rendu</text:span></text:p>
      <text:p text:style-name="P2"><text:span text:style-name="T2"/></text:p>
      <text:p text:style-name="P3"><text:span text:style-name="T3">Présents :</text:span></text:p>
      <text:p text:style-name="P3"><text:span text:style-name="T4">AUGUSTE Jean-Yves / BREGEON Régis / DECOUT Gérard / MANCEAU Dominique / </text:span></text:p>
      <text:p text:style-name="P3"><text:span text:style-name="T4">METAIS Jean-Claude / POUSSET Guy / PUAULT Marie-Alice / REAU Marie-Agnès</text:span></text:p>
      <text:p text:style-name="P3"><text:span text:style-name="T5"/></text:p>
      <text:p text:style-name="P3"><text:span text:style-name="T6">Excusée :</text:span><text:span text:style-name="T7"><text:s/>FROGET Christiane</text:span></text:p>
      <text:p text:style-name="P3"><text:span text:style-name="T8"/></text:p>
      <text:p text:style-name="P3"><text:span text:style-name="T9">Durée :</text:span></text:p>
      <text:p text:style-name="P3"><text:span text:style-name="T10">1h30</text:span></text:p>
      <text:p text:style-name="P3"><text:span text:style-name="T11"/></text:p>
      <text:p text:style-name="P3"><text:span text:style-name="T12">Objectif :</text:span></text:p>
      <text:p text:style-name="P3"><text:span text:style-name="T13">Quel geste peut faire l'association pour « dédommager » les adhérents qui n'ont pas pu randonner pendant le confinement étant donné la crise sanitaire covid 19 ?</text:span></text:p>
      <text:p text:style-name="P3"><text:span text:style-name="T14"/></text:p>
      <text:p text:style-name="P3"><text:span text:style-name="T15">Préambule :</text:span></text:p>
      <text:p text:style-name="P3"><text:span text:style-name="T16">Monsieur le Maire de Vouillé souhaite mettre à l'honneur l’engagement de Monsieur ANDRE Jean-Claude, bénévole, lors d'une cérémonie en présence de son épouse Colette. Jean-Yves AUGUSTE demande qui veut bien l'accompagner. </text:span></text:p>
      <text:p text:style-name="P3"><text:span text:style-name="T17"/></text:p>
      <text:p text:style-name="P3"><text:span text:style-name="T18">Sujet :</text:span></text:p>
      <text:p text:style-name="P3"><text:span text:style-name="T19">Pendant toute une période, les randonneurs n'ont pu se retrouver à leur convenance étant donné les restrictions gouvernementales imposées pendant la période de confinement. L'association a décidé de faire un geste pour dédommager les adhérents,</text:span></text:p>
      <text:p text:style-name="P3"><text:span text:style-name="T20"/></text:p>
      <text:p text:style-name="P3"><text:span text:style-name="T21">Le bureau a choisi<text:s text:c="2"/>d'offrir un polo avec le logo du club Mil'Pat aux adhérents et bienfaiteurs inscrits en 2021/2022.</text:span></text:p>
      <text:p text:style-name="P3"><text:span text:style-name="T22"/></text:p>
      <text:p text:style-name="P3"><text:span text:style-name="T23">La séance d'essayage pour acheter le nombre exacte de chaque taille se déroulera lors de la prochaine réunion de programme le 24 juin.</text:span></text:p>
      <text:p text:style-name="P3"><text:span text:style-name="T24"/></text:p>
      <text:p text:style-name="P3"><text:span text:style-name="T25">Les polos seront remis lors de l'AG du club en novembre.</text:span></text:p>
      <text:p text:style-name="P3"><text:span text:style-name="T26"/></text:p>
      <text:p text:style-name="P3"><text:span text:style-name="T27">Autre sujet abordé :</text:span></text:p>
      <text:p text:style-name="P3"><text:span text:style-name="T28">L'association compte fêter l’Anniversaire de ses 40 ans au printemps 2023. La date et le lieu seront communiqués ultérieurement après confirmation de la réservation de la salle.</text:span></text:p>
      <text:p text:style-name="P3"><text:span text:style-name="T28"/></text:p>
      <text:p text:style-name="P3"><text:span text:style-name="T28">Dominique MANCEAU</text:span></text:p>
      <text:p text:style-name="P3"><text:span text:style-name="T28">Secrétaire adjointe</text:span></text:p>
      <text:p text:style-name="P3"><text:span text:style-name="T29"/></text:p>
      <text:p text:style-name="P3"><text:span text:style-name="T29"/></text:p>
      <text:p text:style-name="P3"><text:span text:style-name="T29"/></text:p>
      <text:p text:style-name="P3"><text:span text:style-name="T29"/></text:p>
      <text:p text:style-name="P3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